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bedrijfsuitrit bij een waterkering en een watergang op de locatie Grechtkade 9 in Woerdense Verlaat (HDSR31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bedrijfsuitrit in de keurzones van een regionale waterkering en een primaire watergang op de locatie Grechtkade 9 in Woerdense Verlaat. (code HDSR31398). Dit besluit is verzonden op 18 september 2018.</text:p>
            <text:p text:style-name="tussenkopcur">
            <text:span text:style-name="nadrukvet">Ter inzage </text:span>
          </text:p>
            <text:p text:style-name="common-al">U kunt de vergunning en de bijbehorende stukken inzien van 20 september 2018 tot en met 1 november 2018 bij het waterschap, Poldermolen 2 in Houten op afspraak. Openingstijden: elke werkdag van 9.00 - 17.00 uur. 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sept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4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4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4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bedrijfsuitrit bij een waterkering en een watergang op de locatie Grechtkade 9 in Woerdense Verlaat (HDSR3139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9344</meta:user-defined>
    <meta:user-defined meta:name="OVERHEIDop.WsbID/DC.identifier">wsb-2018-9344</meta:user-defined>
    <meta:user-defined meta:name="OVERHEID.TaxonomieBeleidsagenda/OVERHEID.category">Ruimte en infrastructuur | Organisatie en beleid</meta:user-defined>
    <meta:user-defined meta:name="OVERHEIDop.referentienummer">HDSR 31398</meta:user-defined>
    <meta:user-defined meta:name="DCTERMS.abstract">Watervergunning voor het aanleggen van een bedrijfsuitrit bij een waterkering en een watergang op de locatie Grechtkade 9 in Woerdense Verlaa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53LE 9</meta:user-defined>
    <meta:user-defined meta:name="OVERHEIDop.woonplaats">Woerdense Verlaat</meta:user-defined>
    <meta:user-defined meta:name="OVERHEIDop.straatnaam">Grecht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1398|exb-2018-56368</meta:user-defined>
    <meta:user-defined meta:name="OVERHEIDop.externeBijlage">Bijlage HDSR 31398|exb-2018-56369</meta:user-defined>
    <meta:user-defined meta:name="OVERHEID.EPSG28992/DC.spatial">119389 462366</meta:user-defined>
    <meta:user-defined meta:name="OVERHEIDop.versieInformatie"/>
  </office:meta>
</office:document-meta>
</file>