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chouw over de Utrechtse dijk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anaf maandag 1 oktober 2018 controleert het waterschap of de onderhoudsplichtigen het onderhoud hebben uitgevoerd aan de Utrechtse dijken langs de Neder-Rijn en Lek, tussen Amerongen en Schoonhoven. De dijken moeten bestand zijn tegen hoge rivierwaterstanden en worden daarom regelmatig gecontroleerd.</text:span> </text:p>
            <text:p text:style-name="al">De onderhoudsplichtigen, doorgaans de grondeigenaren of gebruikers, moeten ervoor zorgen dat vóór de schouwdatum:</text:p>
            <text:p text:style-name="al"/>
            <text:list text:style-name="id1-3-2-2-1-4">
              <text:list-item text:style-override="id1-3-2-2-1-4-1">
                <text:number>1.</text:number>
                <text:p text:style-name="al">Het gras voldoende kort is gemaaid;</text:p>
              </text:list-item>
              <text:list-item text:style-override="id1-3-2-2-1-4-2">
                <text:number>2.</text:number>
                <text:p text:style-name="al">de binnen- en buitentaluds en bermen zijn ontdaan van distels en    brandnetels ed.;</text:p>
              </text:list-item>
              <text:list-item text:style-override="id1-3-2-2-1-4-3">
                <text:number>3.</text:number>
                <text:p text:style-name="al">alle oneffenheden (looppaden van schapen, molshopen, ed.) zijn    geëgaliseerd;</text:p>
              </text:list-item>
            </text:list>
            <text:list text:style-name="id1-3-2-2-1-5">
              <text:list-item text:style-override="id1-3-2-2-1-5-1">
                <text:number>4.</text:number>
                <text:p text:style-name="al">alle gebreken aan zowel op- en afritten, dijklichamen binnen- als buitendijks en waterstaatszone zijn hersteld, zodat de dijk geen insnijdingen, kale plekken of ingravingen vertoont. </text:p>
                <text:p text:style-name="al">Tijdens de schouw wordt specifiek op het bovengenoemde gelet, maar ook algemene Keurovertredingen worden meegenomen. Voor de inhoud van de Keur verwijzen wij graag naar ons website www.destichtserijnlanden.nl.</text:p>
                <text:p text:style-name="al"> </text:p>
                <text:p text:style-name="al">Gezien het belang van het onderhoud aan de dijk zal het waterschap in geval van een overtreding direct handhavend optreden.</text:p>
                <text:p text:style-name="al"> </text:p>
                <text:p text:style-name="al">
                <text:span text:style-name="nadrukvet">Informatie</text:span>
              </text:p>
                <text:p text:style-name="al">Heeft u vragen over deze schouw, dan kunt u tijdens kantooruren bellen met het schouwteam, te bereiken via telefoonnummer 030 209 7365.</text:p>
                <text:p text:style-name="al"> </text:p>
                <text:p text:style-name="al">Houten, 20 september 2018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4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4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4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 over de Utrechtse dijken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9343</meta:user-defined>
    <meta:user-defined meta:name="OVERHEIDop.WsbID/DC.identifier">wsb-2018-9343</meta:user-defined>
    <meta:user-defined meta:name="OVERHEID.TaxonomieBeleidsagenda/OVERHEID.category">Ruimte en infrastructuur | Organisatie en beleid</meta:user-defined>
    <meta:user-defined meta:name="OVERHEID.Waterschap/DC.spatial">Hoogheemraadschap De Stichtse Rijnlanden</meta:user-defined>
    <meta:user-defined meta:name="OVERHEIDop.referentienummer">Dijkschouw_Najaar_2018</meta:user-defined>
    <meta:user-defined meta:name="DCTERMS.abstract">Vanaf maandag 1 oktober 2018 controleert het waterschap of de onderhoudsplichtigen het onderhoud hebben uitgevoerd aan de Utrechtse dijken langs de Neder-Rijn en Lek, tussen Amerongen en Schoonhov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versieInformatie"/>
  </office:meta>
</office:document-meta>
</file>