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188 verleende vergunning voor de sloop van de Beatrixbrug op en in twee regionale waterkeringen en over en in de Tapsloot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188 verleende vergunning voor de sloop van de Beatrixbrug op en in twee regionale waterkeringen en over en in de Tapsloot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42</meta:user-defined>
    <meta:user-defined meta:name="OVERHEIDop.WsbID/DC.identifier">wsb-2018-9342</meta:user-defined>
    <meta:user-defined meta:name="OVERHEID.TaxonomieBeleidsagenda/OVERHEID.category">Ruimte en infrastructuur | Organisatie en beleid</meta:user-defined>
    <meta:user-defined meta:name="DCTERMS.abstract">de sloop van de Beatrixbrug op en in twee regionale waterkeringen en over en in de Tapsloot in We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10.44 503705.18</meta:user-defined>
    <meta:user-defined meta:name="OVERHEIDop.versieInformatie"/>
  </office:meta>
</office:document-meta>
</file>