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8) voor het gemotoriseerd varen op de benedenloop van de Kromme Rijn (HDSR316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31646). Dit besluit is verzonden op 17 september 2018.</text:p>
            <text:p text:style-name="tussenkopcur">
            <text:span text:style-name="nadrukvet">Ter</text:span>
            <text:span text:style-name="nadrukvet"> inzage </text:span>
          </text:p>
            <text:p text:style-name="common-al">U kunt de vergunning en de bijbehorende stukken inzien van 19 september 2018 tot en met 31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8) voor het gemotoriseerd varen op de benedenloop van de Kromme Rijn (HDSR316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41</meta:user-defined>
    <meta:user-defined meta:name="OVERHEIDop.WsbID/DC.identifier">wsb-2018-9341</meta:user-defined>
    <meta:user-defined meta:name="OVERHEID.TaxonomieBeleidsagenda/OVERHEID.category">Ruimte en infrastructuur | Organisatie en beleid</meta:user-defined>
    <meta:user-defined meta:name="OVERHEIDop.referentienummer">HDSR 31646</meta:user-defined>
    <meta:user-defined meta:name="DCTERMS.abstract">Watervergunning (2018) voor het gemotoriseerd varen op de benedenloop van de Kromme Rijn (HDSR316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DD 211</meta:user-defined>
    <meta:user-defined meta:name="OVERHEIDop.woonplaats">Utrecht</meta:user-defined>
    <meta:user-defined meta:name="OVERHEIDop.straatnaam">Rolderdiep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646-Varen Kromme Rijn 2018|exb-2018-56326</meta:user-defined>
    <meta:user-defined meta:name="OVERHEID.EPSG28992/DC.spatial">135925 454626</meta:user-defined>
    <meta:user-defined meta:name="OVERHEIDop.versieInformatie"/>
  </office:meta>
</office:document-meta>
</file>