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23b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717 ingevolge de Keur waterschap Brabantse Delta 2015 bekend gemaakt op 14 september 2018 voor het aanleggen van een drijvende steiger in een a-water en in de vaarweg Roode Vaart Zuid ter hoogte van de Huizersdijk 23b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zersdijk 23b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40</meta:user-defined>
    <meta:user-defined meta:name="OVERHEIDop.WsbID/DC.identifier">wsb-2018-93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T 23b</meta:user-defined>
    <meta:user-defined meta:name="OVERHEIDop.woonplaats">Zevenbergen</meta:user-defined>
    <meta:user-defined meta:name="OVERHEIDop.straatnaam">Huizer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17|exb-2018-56320</meta:user-defined>
    <meta:user-defined meta:name="OVERHEID.EPSG28992/DC.spatial">99965 405479</meta:user-defined>
    <meta:user-defined meta:name="OVERHEIDop.versieInformatie"/>
  </office:meta>
</office:document-meta>
</file>