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uinbouwweg 6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20.V01) het onttrekken en lozen van grondwater bij werkzaamheden aan het gasontvangstation ter hoogte van de Tuinbouwweg 6 in Waddinxveen. Tussen 15 september en 24 december 2018 wordt er grondwater onttrokken en geloosd met een debiet van maximaal 35 m3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uinbouwweg 6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934</meta:user-defined>
    <meta:user-defined meta:name="OVERHEIDop.WsbID/DC.identifier">wsb-2018-9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Tuinbouw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059 449535</meta:user-defined>
    <meta:user-defined meta:name="OVERHEIDop.versieInformatie"/>
  </office:meta>
</office:document-meta>
</file>