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Centraleweg 9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18UTP02720 ingevolge de Keur waterschap Brabantse Delta 2015 bekend gemaakt op 17 september 2018 voor het aanleggen van een glasvezelkabel ter hoogte van Centraleweg 9 te Geertruidenberg in de zonering van primaire waterkering P30.</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3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3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3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Centraleweg 9 te Geertruidenbe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9</meta:user-defined>
    <meta:user-defined meta:name="OVERHEIDop.publicationIssue">9339</meta:user-defined>
    <meta:user-defined meta:name="OVERHEIDop.WsbID/DC.identifier">wsb-2018-93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31NA 9</meta:user-defined>
    <meta:user-defined meta:name="OVERHEIDop.woonplaats">Geertruidenberg</meta:user-defined>
    <meta:user-defined meta:name="OVERHEIDop.straatnaam">Central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720|exb-2018-56319</meta:user-defined>
    <meta:user-defined meta:name="OVERHEID.EPSG28992/DC.spatial">117284 411704</meta:user-defined>
    <meta:user-defined meta:name="OVERHEIDop.versieInformatie"/>
  </office:meta>
</office:document-meta>
</file>