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telecomkabel bij een waterkering op de locatie Hoge Rijndijk 16 in Nieuwerbrug aan den Rijn (HDSR301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telecomkabel in de zone waterstaatswerk van een regionale waterkering op de locatie Hoge Rijndijk 16 in Nieuwerbrug aan den Rijn in de gemeente Bodegraven - Reeuwijk. (code HDSR30111). Dit besluit is verzonden op 17 september 2018.</text:p>
            <text:p text:style-name="tussenkopcur">
            <text:span text:style-name="nadrukvet">Ter inzage </text:span>
          </text:p>
            <text:p text:style-name="common-al">U kunt de vergunning en de bijbehorende stukken inzien van 19 september 2018 tot en met 31 oktober 2018 bij het waterschap, Poldermolen 2 in Houten op afspraak. Openingstijden: elke werkdag van 9.00 - 17.00 uur. </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sept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3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3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3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telecomkabel bij een waterkering op de locatie Hoge Rijndijk 16 in Nieuwerbrug aan den Rijn (HDSR3011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9</meta:user-defined>
    <meta:user-defined meta:name="OVERHEIDop.publicationIssue">9338</meta:user-defined>
    <meta:user-defined meta:name="OVERHEIDop.WsbID/DC.identifier">wsb-2018-9338</meta:user-defined>
    <meta:user-defined meta:name="OVERHEID.TaxonomieBeleidsagenda/OVERHEID.category">Ruimte en infrastructuur | Organisatie en beleid</meta:user-defined>
    <meta:user-defined meta:name="OVERHEIDop.referentienummer">HDSR 30111</meta:user-defined>
    <meta:user-defined meta:name="DCTERMS.abstract">Watervergunning voor het leggen van een telecomkabel bij een waterkering op de locatie Hoge Rijndijk 16 in Nieuwerbrug aan den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5AC 16</meta:user-defined>
    <meta:user-defined meta:name="OVERHEIDop.woonplaats">Nieuwerbrug aan den Rijn</meta:user-defined>
    <meta:user-defined meta:name="OVERHEIDop.straatnaam">Hoge Rijn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0111|exb-2018-56310</meta:user-defined>
    <meta:user-defined meta:name="OVERHEIDop.externeBijlage">Bijlage HDSR 30111|exb-2018-56311</meta:user-defined>
    <meta:user-defined meta:name="OVERHEID.EPSG28992/DC.spatial">115687 454540</meta:user-defined>
    <meta:user-defined meta:name="OVERHEIDop.versieInformatie"/>
  </office:meta>
</office:document-meta>
</file>