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er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2707 ingevolge de Keur waterschap Brabantse Delta 2015 bekend gemaakt op 13 september 2018 voor het aanleggen van een vijver, het plaatsen van een hekwerk en het egaliseren van de tuin ter hoogte van Veerdijk 1 te Dinteloord in de zonerng van regionale waterkering B7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erdijk 1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5</meta:user-defined>
    <meta:user-defined meta:name="OVERHEIDop.WsbID/DC.identifier">wsb-2018-93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Ve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07|exb-2018-56301</meta:user-defined>
    <meta:user-defined meta:name="OVERHEID.EPSG28992/DC.spatial">81183 402491</meta:user-defined>
    <meta:user-defined meta:name="OVERHEIDop.versieInformatie"/>
  </office:meta>
</office:document-meta>
</file>