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afdammen en droogzetten van een deel van een watergang ten behoeve van reparatiewerkzaamheden aan een hoofdriool op de locatie nabij Sterrebaan 8 in Utrecht (HDSR314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en droogzetten van een deel van een tertiaire watergang ten behoeve van reparatiewerkzaamheden aan een hoofdriool op de locatie nabij Sterrebaan 8 in de gemeente Utrecht. (code HDSR31440). Dit besluit is verzonden op 17 september 2018.</text:p>
            <text:p text:style-name="tussenkopcur">
            <text:span text:style-name="nadrukvet">Ter inzage </text:span>
          </text:p>
            <text:p text:style-name="common-al">U kunt de vergunning en de bijbehorende stukken inzien van 19 september 2018 tot en met 31 oktober 2018 bij het waterschap, Poldermolen 2 in Houten op afspraak. Openingstijden: elke werkdag van 9.00 - 17.00 uur. </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3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3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afdammen en droogzetten van een deel van een watergang ten behoeve van reparatiewerkzaamheden aan een hoofdriool op de locatie nabij Sterrebaan 8 in Utrecht (HDSR314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34</meta:user-defined>
    <meta:user-defined meta:name="OVERHEIDop.WsbID/DC.identifier">wsb-2018-9334</meta:user-defined>
    <meta:user-defined meta:name="OVERHEID.TaxonomieBeleidsagenda/OVERHEID.category">Ruimte en infrastructuur | Organisatie en beleid</meta:user-defined>
    <meta:user-defined meta:name="OVERHEIDop.referentienummer">HDSR 31440</meta:user-defined>
    <meta:user-defined meta:name="DCTERMS.abstract">Watervergunning voor het tijdelijk afdammen en droogzetten van een deel van een watergang ten behoeve van reparatiewerkzaamheden aan een hoofdriool op de locatie nabij Sterrebaan 8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2DK</meta:user-defined>
    <meta:user-defined meta:name="OVERHEIDop.woonplaats">Utrecht</meta:user-defined>
    <meta:user-defined meta:name="OVERHEIDop.straatnaam">Sterre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440|exb-2018-56291</meta:user-defined>
    <meta:user-defined meta:name="OVERHEIDop.externeBijlage">Bijlage 1 HDSR 31440 - detail tekening|exb-2018-56292</meta:user-defined>
    <meta:user-defined meta:name="OVERHEIDop.externeBijlage">Bijlage 2 HDSR 31440 - locatie tekening|exb-2018-56293</meta:user-defined>
    <meta:user-defined meta:name="OVERHEIDop.externeBijlage">Bijlage 3 HDSR 31440 - toelichting|exb-2018-56294</meta:user-defined>
    <meta:user-defined meta:name="OVERHEID.EPSG28992/DC.spatial">131450 459192</meta:user-defined>
    <meta:user-defined meta:name="OVERHEIDop.versieInformatie"/>
  </office:meta>
</office:document-meta>
</file>