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dijk 13 en 27a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8UTP02709 ingevolge de Keur waterschap Brabantse Delta 2015 bekend gemaakt op 13 september 2018 voor het graven en hebben van twee tijdelijke werkputten ten behoeve van conditiebepaling van een watertransportleiding ter hoogte van Molendijk 13 en 27a te Standdaarbuiten in regionale waterkering B106/B107 en in de beschermingszone van een a-wat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3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dijk 13 en 27a te Standdaarb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32</meta:user-defined>
    <meta:user-defined meta:name="OVERHEIDop.WsbID/DC.identifier">wsb-2018-93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SE 13</meta:user-defined>
    <meta:user-defined meta:name="OVERHEIDop.woonplaats">Standdaarbuiten</meta:user-defined>
    <meta:user-defined meta:name="OVERHEIDop.straatnaam">Molendijk</meta:user-defined>
    <meta:user-defined meta:name="OVERHEID.PostcodeHuisnummer/OVERHEIDop.postcodeHuisnummer">4758SE 27a</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709|exb-2018-56277</meta:user-defined>
    <meta:user-defined meta:name="OVERHEID.EPSG28992/DC.spatial">96896 404230</meta:user-defined>
    <meta:user-defined meta:name="OVERHEID.EPSG28992/DC.spatial">98313 405075</meta:user-defined>
    <meta:user-defined meta:name="OVERHEIDop.versieInformatie"/>
  </office:meta>
</office:document-meta>
</file>