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een lagedrukgasleiding bij een waterkering op de locatie nabij Zandweg 143 in De Meern (HDSR314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en een lagedrukgasleiding in de zone waterstaatswerk van een regionale waterkering op de locatie nabij Zandweg 143 in De Meern in de gemeente Utrecht. (code HDSR31489). Dit besluit is verzonden op 17 september 2018.</text:p>
            <text:p text:style-name="tussenkopcur">
            <text:span text:style-name="nadrukvet">Ter inzage </text:span>
          </text:p>
            <text:p text:style-name="common-al">U kunt de vergunning en de bijbehorende stukken inzien van 19 september 2018 tot en met 31 oktober 2018 bij het waterschap, Poldermolen 2 in Houten op afspraak. Openingstijden: elke werkdag van 9.00 - 17.00 uur. </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3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3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3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en een lagedrukgasleiding bij een waterkering op de locatie nabij Zandweg 143 in De Meern (HDSR3148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331</meta:user-defined>
    <meta:user-defined meta:name="OVERHEIDop.WsbID/DC.identifier">wsb-2018-9331</meta:user-defined>
    <meta:user-defined meta:name="OVERHEID.TaxonomieBeleidsagenda/OVERHEID.category">Ruimte en infrastructuur | Organisatie en beleid</meta:user-defined>
    <meta:user-defined meta:name="OVERHEIDop.referentienummer">HDSR 31489</meta:user-defined>
    <meta:user-defined meta:name="DCTERMS.abstract">Watervergunning voor het leggen van een laagspanningskabel en een lagedrukgasleiding bij een waterkering op de locatie nabij Zandweg 143 in De Mee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A 143</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1489|exb-2018-56264</meta:user-defined>
    <meta:user-defined meta:name="OVERHEIDop.externeBijlage">Bijlage 1 HDSR 31489 - laagspanningskabel|exb-2018-56265</meta:user-defined>
    <meta:user-defined meta:name="OVERHEIDop.externeBijlage">Bijlage 2 HDSR 31489 - lagedrukgasleiding|exb-2018-56266</meta:user-defined>
    <meta:user-defined meta:name="OVERHEID.EPSG28992/DC.spatial">130874 455064</meta:user-defined>
    <meta:user-defined meta:name="OVERHEIDop.versieInformatie"/>
  </office:meta>
</office:document-meta>
</file>