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hard oppervlak, dam met duiker, Tweede Tochtweg 98 in Nieuwerkerk aan den IJssel. </text:p>
      <text:section text:name="zakelijke-mededeling_id1-3-2" text:style-name="zakelijke-mededeling">
        <text:section text:name="zakelijke-mededeling-tekst_id1-3-2-1" text:style-name="zakelijke-mededeling-tekst">
          <text:section text:name="tekst_id1-3-2-1-1" text:style-name="tekst">
            <text:p text:style-name="last-al">(K.17.906.V01, 1 februari 2018) het aanbregen van verhard oppervlak, het aanbrengen van een dam met duiker in de hoofdwatergang en het bouwen in de onderhoudsstrook van de hoofwatergang ter plaatse van Tweede Tochtweg 98 in Nieuwerkerk aand 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verhard oppervlak, dam met duiker, Tweede Tochtweg 98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3</meta:user-defined>
    <meta:user-defined meta:name="OVERHEIDop.WsbID/DC.identifier">wsb-2018-9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S 98</meta:user-defined>
    <meta:user-defined meta:name="OVERHEIDop.woonplaats">Nieuwerkerk aan den IJssel</meta:user-defined>
    <meta:user-defined meta:name="OVERHEIDop.straatnaam">2e Tocht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729 445169</meta:user-defined>
    <meta:user-defined meta:name="OVERHEIDop.versieInformatie"/>
  </office:meta>
</office:document-meta>
</file>