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inrichten van het watersysteem op het oude BAT-terrein in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erinrichten van het watersysteem op het oude BAT- terrein</text:p>
            <text:p text:style-name="common-al">Locatie: Kerkstraat in Zevenaar</text:p>
            <text:p text:style-name="common-al">Zaaknummer: WRIJVERG-2-94184</text:p>
            <text:p text:style-name="common-al">Datum bekendmaking beschikking: 17 septem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32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2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2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inrichten van het watersysteem op het oude BAT-terrein in Zevenaa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27</meta:user-defined>
    <meta:user-defined meta:name="OVERHEIDop.WsbID/DC.identifier">wsb-2018-932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01AA 27</meta:user-defined>
    <meta:user-defined meta:name="OVERHEIDop.woonplaats">Zevenaar</meta:user-defined>
    <meta:user-defined meta:name="OVERHEIDop.straatnaam">Kerk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2431 437544</meta:user-defined>
    <meta:user-defined meta:name="OVERHEIDop.versieInformatie"/>
  </office:meta>
</office:document-meta>
</file>