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openen en dichten van een lasgat bij een watergang op de locatie Gooyerdijk 126 in Doorn (HDSR31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enen en dichten van een lasgat in de keurzones van een primaire watergang op de locatie Gooyerdijk 126 in Doorn in de gemeente Utrechtse Heuvelrug. (code HDSR31497). Dit besluit is verzonden op 17 september 2018.</text:p>
            <text:p text:style-name="tussenkopcur">
            <text:span text:style-name="nadrukvet">Ter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openen en dichten van een lasgat bij een watergang op de locatie Gooyerdijk 126 in Doorn (HDSR314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6</meta:user-defined>
    <meta:user-defined meta:name="OVERHEIDop.WsbID/DC.identifier">wsb-2018-9326</meta:user-defined>
    <meta:user-defined meta:name="OVERHEID.TaxonomieBeleidsagenda/OVERHEID.category">Ruimte en infrastructuur | Organisatie en beleid</meta:user-defined>
    <meta:user-defined meta:name="OVERHEIDop.referentienummer">HDSR 31497</meta:user-defined>
    <meta:user-defined meta:name="DCTERMS.abstract">Watervergunning (raam) voor het openen en dichten van een lasgat bij een watergang op de locatie Gooyerdijk 126 in 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1MA 126</meta:user-defined>
    <meta:user-defined meta:name="OVERHEIDop.woonplaats">Doorn</meta:user-defined>
    <meta:user-defined meta:name="OVERHEIDop.straatnaam">Gooy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497- raam|exb-2018-56210</meta:user-defined>
    <meta:user-defined meta:name="OVERHEIDop.externeBijlage">Bijlage HDSR 31497|exb-2018-56211</meta:user-defined>
    <meta:user-defined meta:name="OVERHEID.EPSG28992/DC.spatial">151005 448189</meta:user-defined>
    <meta:user-defined meta:name="OVERHEIDop.versieInformatie"/>
  </office:meta>
</office:document-meta>
</file>