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iestraat 3 B te Gilze.</text:p>
      <text:section text:name="zakelijke-mededeling_id1-3-2" text:style-name="zakelijke-mededeling">
        <text:section text:name="zakelijke-mededeling-tekst_id1-3-2-1" text:style-name="zakelijke-mededeling-tekst">
          <text:section text:name="tekst_id1-3-2-1-1" text:style-name="tekst">
            <text:p text:style-name="common-al">Besluitnummer 18UT010580 ingevolge de Keur waterschap Brabantse Delta 2015 bekend gemaakt op 17 september 2018 voor het hebben en onderhouden van een tuin (hieronder wordt verstaan: beplanting/bomen) tot aan de insteek van een a-water en een hekwerk haaks op een a-water in de beschermingszone van het a-water ter hoogte van Biestraat 3 B te Gilze in de gemeente Gilze en Rij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sept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9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323</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323</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323</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Biestraat 3 B te Gilz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9</meta:user-defined>
    <meta:user-defined meta:name="OVERHEIDop.publicationIssue">9323</meta:user-defined>
    <meta:user-defined meta:name="OVERHEIDop.WsbID/DC.identifier">wsb-2018-932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26NH 3</meta:user-defined>
    <meta:user-defined meta:name="OVERHEIDop.woonplaats">Gilze</meta:user-defined>
    <meta:user-defined meta:name="OVERHEIDop.straatnaam">Bie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0580|exb-2018-56207</meta:user-defined>
    <meta:user-defined meta:name="OVERHEID.EPSG28992/DC.spatial">122915 395123</meta:user-defined>
    <meta:user-defined meta:name="OVERHEIDop.versieInformatie"/>
  </office:meta>
</office:document-meta>
</file>