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484 ingevolge de Keur waterschap Brabantse Delta 2015 bekend gemaakt op 17 september 2018 voor het hebben en onderhouden van een tuin (hieronder wordt verstaan: beplanting/bomen) tot aan de insteek van een a-water, hekwerken haaks (heg/erfafscheiding) in de beschermingszone van een a-water en bouwwerken in een a-water (hekwerken haaks (heg/erfafscheiding), stenen muur, stenen trap en grondkerende constructie met ophoging talud) ter hoogte van Hoog Zand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2</meta:user-defined>
    <meta:user-defined meta:name="OVERHEIDop.WsbID/DC.identifier">wsb-2018-9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8</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84|exb-2018-56206</meta:user-defined>
    <meta:user-defined meta:name="OVERHEID.EPSG28992/DC.spatial">110275 404592</meta:user-defined>
    <meta:user-defined meta:name="OVERHEIDop.versieInformatie"/>
  </office:meta>
</office:document-meta>
</file>