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lhovensedijk 9F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002531 ingevolge de Keur waterschap Brabantse Delta 2015 bekend gemaakt op 14 september 2018 voor het hebben en onderhouden van een permanent bouwwerk (kas) in de beschermingszone van een a-water en een bouwwerk (damwand) in een a-water ter hoogte van Steelhovensedijk 9F te Mad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2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2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lhovensedijk 9F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20</meta:user-defined>
    <meta:user-defined meta:name="OVERHEIDop.WsbID/DC.identifier">wsb-2018-93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SV 9f</meta:user-defined>
    <meta:user-defined meta:name="OVERHEIDop.woonplaats">Made</meta:user-defined>
    <meta:user-defined meta:name="OVERHEIDop.straatnaam">Steelhove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2531|exb-2018-56204</meta:user-defined>
    <meta:user-defined meta:name="OVERHEID.EPSG28992/DC.spatial">116240 410686</meta:user-defined>
    <meta:user-defined meta:name="OVERHEIDop.versieInformatie"/>
  </office:meta>
</office:document-meta>
</file>