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ter ter hoogte van Zuiddijk 9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5053 ingevolge de Keur waterschap Brabantse Delta 2015 bekend gemaakt op 12 september 2018 voor het hebben en onderhouden van een tuin (hieronder wordt verstaan: beplanting/bomen) tot aan de insteek van een a-water met bouwwerk (tuinhuis) in de beschermingszone van het a-water ter hoogte van Zuiddijk 9 te Langeweg in de gemeente Zev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ater ter hoogte van Zuiddijk 9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8</meta:user-defined>
    <meta:user-defined meta:name="OVERHEIDop.WsbID/DC.identifier">wsb-2018-93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H 9</meta:user-defined>
    <meta:user-defined meta:name="OVERHEIDop.woonplaats">Langeweg</meta:user-defined>
    <meta:user-defined meta:name="OVERHEIDop.straatnaam">Zuid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53|exb-2018-56199</meta:user-defined>
    <meta:user-defined meta:name="OVERHEID.EPSG28992/DC.spatial">104705 406637</meta:user-defined>
    <meta:user-defined meta:name="OVERHEIDop.versieInformatie"/>
  </office:meta>
</office:document-meta>
</file>