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8.018.V01, 1 februari 2018) onttrekken en lozen van grondwater bij aanleg werkzaamheden van een duiker ter plaatse van de Meeuwensingel 109 in Capelle aan den IJssel. Tussen 7 en 21 februari 2018 wordt er grondwater onttrokken en geloosd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010-4537300. Tegen de melding kunt u geen bezwaar maken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31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1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1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931</meta:user-defined>
    <meta:user-defined meta:name="OVERHEIDop.WsbID/DC.identifier">wsb-2018-93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3TE 109</meta:user-defined>
    <meta:user-defined meta:name="OVERHEIDop.woonplaats">Capelle aan den IJssel</meta:user-defined>
    <meta:user-defined meta:name="OVERHEIDop.straatnaam">Meeuwensingel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216 437888</meta:user-defined>
    <meta:user-defined meta:name="OVERHEIDop.versieInformatie"/>
  </office:meta>
</office:document-meta>
</file>