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la Sablonierekade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saneren van gas-huisaansluitingen aan De la Sablonierekade in Kampen. (<text:span text:style-name="nadrukcur">dossiernummer Z/18/021771; verzenddatum 17 sept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0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0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0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la Sablonierekade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09</meta:user-defined>
    <meta:user-defined meta:name="OVERHEIDop.WsbID/DC.identifier">wsb-2018-93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meta:user-defined>
    <meta:user-defined meta:name="OVERHEIDop.woonplaats">Kampen</meta:user-defined>
    <meta:user-defined meta:name="OVERHEIDop.straatnaam">De la Sablonière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331 507504</meta:user-defined>
    <meta:user-defined meta:name="OVERHEIDop.versieInformatie"/>
  </office:meta>
</office:document-meta>
</file>