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6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wijzigen van een huisaansluiting nabij de IJsselkade 64 in Kampen. (<text:span text:style-name="nadrukcur">dossiernummer Z/18/021449; verzenddatum 17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Jsselkade 64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08</meta:user-defined>
    <meta:user-defined meta:name="OVERHEIDop.WsbID/DC.identifier">wsb-2018-93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H 64 0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793 508289</meta:user-defined>
    <meta:user-defined meta:name="OVERHEIDop.versieInformatie"/>
  </office:meta>
</office:document-meta>
</file>