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nttrekken van grondwater ter plaatse van Marasingel 25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onttrekken van grondwater ter plaatse van Marasingel 251 te Arnhem, zaaknummer 2018083235. </text:p>
            <text:p text:style-name="common-al">Start bezwaartermijn: 05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07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0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0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onttrekken van grondwater ter plaatse van Marasingel 251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9307</meta:user-defined>
    <meta:user-defined meta:name="OVERHEIDop.WsbID/DC.identifier">wsb-2018-93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46DX 151</meta:user-defined>
    <meta:user-defined meta:name="OVERHEIDop.woonplaats">Arnhem</meta:user-defined>
    <meta:user-defined meta:name="OVERHEIDop.straatnaam">Marasinge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6289 439615</meta:user-defined>
    <meta:user-defined meta:name="OVERHEIDop.versieInformatie"/>
  </office:meta>
</office:document-meta>
</file>