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bijgebouwen in het boezemgebied van de Alblas, het verwijderen van een toegangsdam met duiker uit een C-water, het aanbrengen van een beschoeiing/damwand in C-water ,het aanleggen van een elektrakabel en daarbij het kruisen van de regionale waterkering en een weg in beheer bij het waterschap ter plaatse van Oosteinde 24-2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bijgebouwen in het boezemgebied van de Alblas, het verwijderen van een toegangsdam met duiker uit een C-water, het aanbrengen van een beschoeiing/damwand in C-water ,het aanleggen van een elektrakabel en daarbij het kruisen van de regionale waterkering en een weg in beheer bij het waterschap ter plaatse van Oosteinde 24-25 te Oud-Alblas, zaaknummer 2018079631. </text:p>
            <text:p text:style-name="common-al">Start bezwaartermijn: 31-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bijgebouwen in het boezemgebied van de Alblas, het verwijderen van een toegangsdam met duiker uit een C-water, het aanbrengen van een beschoeiing/damwand in C-water ,het aanleggen van een elektrakabel en daarbij het kruisen van de regionale waterkering en een weg in beheer bij het waterschap ter plaatse van Oosteinde 24-25 te Oud-Alb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306</meta:user-defined>
    <meta:user-defined meta:name="OVERHEIDop.WsbID/DC.identifier">wsb-2018-93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AS 12</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632 430422</meta:user-defined>
    <meta:user-defined meta:name="OVERHEIDop.versieInformatie"/>
  </office:meta>
</office:document-meta>
</file>