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diverse bostypologiën ten behoeve van het landgoed De Mellard V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diverse bostypologiën ten behoeve van het landgoed De Mellard Valburg, zaaknummer 2018077978. </text:p>
            <text:p text:style-name="common-al">Start bezwaartermijn: 31-08-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0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0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diverse bostypologiën ten behoeve van het landgoed De Mellard Va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305</meta:user-defined>
    <meta:user-defined meta:name="OVERHEIDop.WsbID/DC.identifier">wsb-2018-93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75BA 11</meta:user-defined>
    <meta:user-defined meta:name="OVERHEIDop.woonplaats">Valburg</meta:user-defined>
    <meta:user-defined meta:name="OVERHEIDop.straatnaam">Bakk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2670 435967</meta:user-defined>
    <meta:user-defined meta:name="OVERHEIDop.versieInformatie"/>
  </office:meta>
</office:document-meta>
</file>