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bouw van een berging ter plaatse van de Achthoven 7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nieuwbouw van een berging ter plaatse van de Achthoven 7 te Lexmond, zaaknummer 2018077701. </text:p>
            <text:p text:style-name="common-al">Start bezwaartermijn: 30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0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0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0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nieuwbouw van een berging ter plaatse van de Achthoven 7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304</meta:user-defined>
    <meta:user-defined meta:name="OVERHEIDop.WsbID/DC.identifier">wsb-2018-93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LV 20</meta:user-defined>
    <meta:user-defined meta:name="OVERHEIDop.woonplaats">Lexmond</meta:user-defined>
    <meta:user-defined meta:name="OVERHEIDop.straatnaam">Achthov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486 442278</meta:user-defined>
    <meta:user-defined meta:name="OVERHEIDop.versieInformatie"/>
  </office:meta>
</office:document-meta>
</file>