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plaatse van Nederwaard 1 a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 leidingwerkzaamheden ter plaatse van Nederwaard 1 a Kinderdijk, zaaknummer 2018089636. </text:p>
            <text:p text:style-name="common-al">Start bezwaartermijn: 30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0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0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0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 leidingwerkzaamheden ter plaatse van Nederwaard 1 a Ki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9303</meta:user-defined>
    <meta:user-defined meta:name="OVERHEIDop.WsbID/DC.identifier">wsb-2018-93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1AS</meta:user-defined>
    <meta:user-defined meta:name="OVERHEIDop.woonplaats">Kinderdijk</meta:user-defined>
    <meta:user-defined meta:name="OVERHEIDop.straatnaam">Nederwaar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3504 433167</meta:user-defined>
    <meta:user-defined meta:name="OVERHEIDop.versieInformatie"/>
  </office:meta>
</office:document-meta>
</file>