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veranda) in de beschermingszone van de primaire waterkering, ter plaatse van De Meerdammen 21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veranda) in de beschermingszone van de primaire waterkering, ter plaatse van De Meerdammen 21 te Alem, zaaknummer 2018092239. </text:p>
            <text:p text:style-name="common-al">Start bezwaartermijn: 06-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veranda) in de beschermingszone van de primaire waterkering, ter plaatse van De Meerdammen 21 te Al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302</meta:user-defined>
    <meta:user-defined meta:name="OVERHEIDop.WsbID/DC.identifier">wsb-2018-93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5LN</meta:user-defined>
    <meta:user-defined meta:name="OVERHEIDop.woonplaats">Alem</meta:user-defined>
    <meta:user-defined meta:name="OVERHEIDop.straatnaam">De Meerdamm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058 422086</meta:user-defined>
    <meta:user-defined meta:name="OVERHEIDop.versieInformatie"/>
  </office:meta>
</office:document-meta>
</file>