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loten voor verkeer zwaarder dan 15 ton t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loten voor verkeer zwaarder dan 15 ton te Alblasserwaard en de Vijfheerenlanden, zaaknummer 2018090870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loten voor verkeer zwaarder dan 15 ton t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301</meta:user-defined>
    <meta:user-defined meta:name="OVERHEIDop.WsbID/DC.identifier">wsb-2018-930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