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bouw van een woning in de beschermingszone van de primaire waterkering, ter plaatse van Tichellande (kavel 157)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bouw van een woning in de beschermingszone van de primaire waterkering, ter plaatse van Tichellande (kavel 157) te Druten, zaaknummer 2018082163. </text:p>
            <text:p text:style-name="common-al">Start bezwaartermijn: 30-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bouw van een woning in de beschermingszone van de primaire waterkering, ter plaatse van Tichellande (kavel 157) te Dru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300</meta:user-defined>
    <meta:user-defined meta:name="OVERHEIDop.WsbID/DC.identifier">wsb-2018-9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DL 11</meta:user-defined>
    <meta:user-defined meta:name="OVERHEIDop.woonplaats">Druten</meta:user-defined>
    <meta:user-defined meta:name="OVERHEIDop.straatnaam">Dijkgraaf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858 433251</meta:user-defined>
    <meta:user-defined meta:name="OVERHEIDop.versieInformatie"/>
  </office:meta>
</office:document-meta>
</file>