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ilervaart 32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betreft een besluit voor het wijzigen van de watervergunning, verleend op 6 december 2017 met het dossiernummer Z/17/15562/72636. Het betreft een watervergunning voor het aanbrengen van een 7 mm glasvezelkabel onder de Beilervaart. (<text:span text:style-name="nadrukcur">dossiernummer Z/18/016630; verzenddatum 1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eilervaart 32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30</meta:user-defined>
    <meta:user-defined meta:name="OVERHEIDop.WsbID/DC.identifier">wsb-2018-9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E</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7735 542156</meta:user-defined>
    <meta:user-defined meta:name="OVERHEIDop.versieInformatie"/>
  </office:meta>
</office:document-meta>
</file>