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het leggen van kabels, ter hoogte van  ZAAK_ADRES.SAMENGESTELD_STRAAT , 1396 JH Baambrugge - AGV - WN2017-0048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7-004829 en betreft een wijziging van de vergunning met kenmerk W-17.01688 voor het leggen van kabels, ter hoogte van Rijksstraatweg 111 A, 1396 JH Baambrugge.</text:p>
            <text:p text:style-name="tussenkopcur">Inzien van de stukken</text:p>
            <text:p text:style-name="common-al">Vanaf 5 januar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FORMTEXT de heer A. Zonneveld, telefoon 06-51827908 van de afdeling Vergunningen, Toezicht en Handhaving van Waternet. Als u daarbij ons zaaknummer WN2017-004829 vermeldt, kunnen wij u sneller helpen.</text:p>
            <text:p text:style-name="common-al"/>
            <text:p text:style-name="last-al">Amsterdam, 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het leggen van kabels, ter hoogte van  ZAAK_ADRES.SAMENGESTELD_STRAAT , 1396 JH Baambrugge - AGV - WN2017-0048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93</meta:user-defined>
    <meta:user-defined meta:name="OVERHEIDop.WsbID/DC.identifier">wsb-2018-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JH 111</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27</meta:user-defined>
    <meta:user-defined meta:name="OVERHEIDop.externeBijlage">bijlage 1|exb-2018-428</meta:user-defined>
    <meta:user-defined meta:name="OVERHEIDop.externeBijlage">bijlage 2|exb-2018-429</meta:user-defined>
    <meta:user-defined meta:name="OVERHEID.EPSG28992/DC.spatial">128651 472562</meta:user-defined>
    <meta:user-defined meta:name="OVERHEIDop.versieInformatie"/>
  </office:meta>
</office:document-meta>
</file>