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uitvoeren van kabelwerkzaamheden ter plaatse van Dorpsweg 140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orpsweg 140 Arkel, zaaknummer 2018087507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9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het uitvoeren van kabelwerkzaamheden ter plaatse van Dorpsweg 140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99</meta:user-defined>
    <meta:user-defined meta:name="OVERHEIDop.WsbID/DC.identifier">wsb-2018-92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LC</meta:user-defined>
    <meta:user-defined meta:name="OVERHEIDop.woonplaats">Arkel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586 431815</meta:user-defined>
    <meta:user-defined meta:name="OVERHEIDop.versieInformatie"/>
  </office:meta>
</office:document-meta>
</file>