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met frontmuren in B-watergang en het lozen vanaf nieuw verhard oppervlak ter plaatse van Graaf Reinaldweg 2 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met frontmuren in B-watergang en het lozen vanaf nieuw verhard oppervlak ter plaatse van Graaf Reinaldweg 2 a te Hellouw, zaaknummer 2018040335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met frontmuren in B-watergang en het lozen vanaf nieuw verhard oppervlak ter plaatse van Graaf Reinaldweg 2 a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8</meta:user-defined>
    <meta:user-defined meta:name="OVERHEIDop.WsbID/DC.identifier">wsb-2018-92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860 426635</meta:user-defined>
    <meta:user-defined meta:name="OVERHEIDop.versieInformatie"/>
  </office:meta>
</office:document-meta>
</file>