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betonmat in A-water, ter hoogte van  de Voorwei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betonmat in A-water, ter hoogte van  de Voorwei te Tiel, zaaknummer 2018092077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betonmat in A-water, ter hoogte van  de Voorwei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7</meta:user-defined>
    <meta:user-defined meta:name="OVERHEIDop.WsbID/DC.identifier">wsb-2018-92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</meta:user-defined>
    <meta:user-defined meta:name="OVERHEIDop.woonplaats">Tiel</meta:user-defined>
    <meta:user-defined meta:name="OVERHEIDop.straatnaam">Voorw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752 436825</meta:user-defined>
    <meta:user-defined meta:name="OVERHEIDop.versieInformatie"/>
  </office:meta>
</office:document-meta>
</file>