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gasleiding parallel aan het beduikerde A-water 089355, ter hoogte van de Hollenhof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gasleiding parallel aan het beduikerde A-water 089355, ter hoogte van de Hollenhof te Wamel, zaaknummer 2018101127. </text:p>
            <text:p text:style-name="common-al">Start bezwaartermijn: 30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9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9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9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gasleiding parallel aan het beduikerde A-water 089355, ter hoogte van de Hollenhof te Wa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9296</meta:user-defined>
    <meta:user-defined meta:name="OVERHEIDop.WsbID/DC.identifier">wsb-2018-92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9BB 11</meta:user-defined>
    <meta:user-defined meta:name="OVERHEIDop.woonplaats">Wamel</meta:user-defined>
    <meta:user-defined meta:name="OVERHEIDop.straatnaam">Hollen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0812 432344</meta:user-defined>
    <meta:user-defined meta:name="OVERHEIDop.versieInformatie"/>
  </office:meta>
</office:document-meta>
</file>