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van 15 ton Tiendwegmolen aan de Beneden Tiendweg 9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van 15 ton Tiendwegmolen aan de Beneden Tiendweg 9 te Streefkerk, Zaaknummer 2018075085. </text:p>
            <text:p text:style-name="common-al">Start bezwaartermijn: 30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9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van 15 ton Tiendwegmolen aan de Beneden Tiendweg 9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95</meta:user-defined>
    <meta:user-defined meta:name="OVERHEIDop.WsbID/DC.identifier">wsb-2018-929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BA 6a</meta:user-defined>
    <meta:user-defined meta:name="OVERHEIDop.woonplaats">Streefkerk</meta:user-defined>
    <meta:user-defined meta:name="OVERHEIDop.straatnaam">Beneden Tien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600 434535</meta:user-defined>
    <meta:user-defined meta:name="OVERHEIDop.versieInformatie"/>
  </office:meta>
</office:document-meta>
</file>