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aterhuishoudkundige werkzaamheden tbv bouwrijp maken plan Hollands Huis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aterhuishoudkundige werkzaamheden tbv bouwrijp maken plan Hollands Huis blauwe zoom te Hardinxveld-Giessendam. Zaaknummer 2018064525. </text:p>
            <text:p text:style-name="common-al">Start bezwaartermijn: 28-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9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9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aterhuishoudkundige werkzaamheden tbv bouwrijp maken plan Hollands Huis blauwe zoom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94</meta:user-defined>
    <meta:user-defined meta:name="OVERHEIDop.WsbID/DC.identifier">wsb-2018-92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1JV</meta:user-defined>
    <meta:user-defined meta:name="OVERHEIDop.woonplaats">Hardinxveld-Giessendam</meta:user-defined>
    <meta:user-defined meta:name="OVERHEIDop.straatnaam">Blauwe Reiger</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994 426680</meta:user-defined>
    <meta:user-defined meta:name="OVERHEIDop.versieInformatie"/>
  </office:meta>
</office:document-meta>
</file>