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tijdelijk plaatsen van een zeecontainer tpv Waaldijk 8 te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tijdelijk plaatsen van een zeecontainer tpv Waaldijk 8 te Hurwenen. Zaaknummer 2018087115. </text:p>
            <text:p text:style-name="common-al">Start bezwaartermijn: 28-08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293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93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93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tijdelijk plaatsen van een zeecontainer tpv Waaldijk 8 te Hurwe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9293</meta:user-defined>
    <meta:user-defined meta:name="OVERHEIDop.WsbID/DC.identifier">wsb-2018-929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27AC</meta:user-defined>
    <meta:user-defined meta:name="OVERHEIDop.woonplaats">Hurwenen</meta:user-defined>
    <meta:user-defined meta:name="OVERHEIDop.straatnaam">Waal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0439 425190</meta:user-defined>
    <meta:user-defined meta:name="OVERHEIDop.versieInformatie"/>
  </office:meta>
</office:document-meta>
</file>