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profileren van de retentie en aanbrengen rijbaan tpv Nieuwstraat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erprofileren van de retentie en aanbrengen rijbaan tpv Nieuwstraat te Dreumel. Zaaknummer 2018090051. </text:p>
            <text:p text:style-name="common-al">Start bezwaartermijn: 28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92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9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9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herprofileren van de retentie en aanbrengen rijbaan tpv Nieuwstraat te Dreu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92</meta:user-defined>
    <meta:user-defined meta:name="OVERHEIDop.WsbID/DC.identifier">wsb-2018-92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1ZX 11</meta:user-defined>
    <meta:user-defined meta:name="OVERHEIDop.woonplaats">Dreumel</meta:user-defined>
    <meta:user-defined meta:name="OVERHEIDop.straatnaam">Nieuw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238 428667</meta:user-defined>
    <meta:user-defined meta:name="OVERHEIDop.versieInformatie"/>
  </office:meta>
</office:document-meta>
</file>