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ter plaatse van Peursumseweg 2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beschoeiing ter plaatse van Peursumseweg 21 te Giessenburg. Zaaknummer 2018081655. </text:p>
            <text:p text:style-name="common-al">Start bezwaartermijn: 2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beschoeiing ter plaatse van Peursumseweg 21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1</meta:user-defined>
    <meta:user-defined meta:name="OVERHEIDop.WsbID/DC.identifier">wsb-2018-92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T</meta:user-defined>
    <meta:user-defined meta:name="OVERHEIDop.woonplaats">Giessenburg</meta:user-defined>
    <meta:user-defined meta:name="OVERHEIDop.straatnaam">Peursu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65 429517</meta:user-defined>
    <meta:user-defined meta:name="OVERHEIDop.versieInformatie"/>
  </office:meta>
</office:document-meta>
</file>