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oom, het planten van bomen, planten van een haag, plaatsen van L-wanden, en het plaatsen van een tuinhuis ter plaatse van Doornik 26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oom, het planten van bomen, planten van een haag, plaatsen van L-wanden, en het plaatsen van een tuinhuis ter plaatse van Doornik 26 Wamel. Zaaknummer: 2018080151. </text:p>
            <text:p text:style-name="common-al">Start bezwaartermijn: 25-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9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9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9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oom, het planten van bomen, planten van een haag, plaatsen van L-wanden, en het plaatsen van een tuinhuis ter plaatse van Doornik 26 Wa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90</meta:user-defined>
    <meta:user-defined meta:name="OVERHEIDop.WsbID/DC.identifier">wsb-2018-92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9</meta:user-defined>
    <meta:user-defined meta:name="OVERHEIDop.woonplaats">Wamel</meta:user-defined>
    <meta:user-defined meta:name="OVERHEIDop.straatnaam">Doorni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9752 432044</meta:user-defined>
    <meta:user-defined meta:name="OVERHEIDop.versieInformatie"/>
  </office:meta>
</office:document-meta>
</file>