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rondom de Kamperpoortenbru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gasleiding rondom de Kamperpoortenbrug in Zwolle. (<text:span text:style-name="nadrukcur">dossiernummer Z/18/016648; verzenddatum 1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rondom de Kamperpoortenbrug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29</meta:user-defined>
    <meta:user-defined meta:name="OVERHEIDop.WsbID/DC.identifier">wsb-2018-9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meta:user-defined>
    <meta:user-defined meta:name="OVERHEIDop.woonplaats">Zwolle</meta:user-defined>
    <meta:user-defined meta:name="OVERHEIDop.straatnaam">Kamperpoortenbru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542 502938</meta:user-defined>
    <meta:user-defined meta:name="OVERHEIDop.versieInformatie"/>
  </office:meta>
</office:document-meta>
</file>