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dempen en compenseren van wateren ter plaatse van Parallelweg 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dempen en compenseren van wateren ter plaatse van Parallelweg 1 te Meerkerk. Zaaknummer: 2018086181. </text:p>
            <text:p text:style-name="common-al">Start bezwaartermijn: 25-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dempen en compenseren van wateren ter plaatse van Parallelweg 1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9</meta:user-defined>
    <meta:user-defined meta:name="OVERHEIDop.WsbID/DC.identifier">wsb-2018-9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meta:user-defined>
    <meta:user-defined meta:name="OVERHEIDop.woonplaats">Meerkerk</meta:user-defined>
    <meta:user-defined meta:name="OVERHEIDop.straatnaam">Parall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089 435439</meta:user-defined>
    <meta:user-defined meta:name="OVERHEIDop.versieInformatie"/>
  </office:meta>
</office:document-meta>
</file>