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achterzijde van de bestaande woning ter plaatse van Marslaan 83 te Nieuw- 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aan de achterzijde van de bestaande woning ter plaatse van Marslaan 83 te Nieuw- Lekkerland. Zaaknummer: 2018089849. </text:p>
            <text:p text:style-name="common-al">Start bezwaartermijn: 24-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nbouw aan de achterzijde van de bestaande woning ter plaatse van Marslaan 83 te Nieuw- Lek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8</meta:user-defined>
    <meta:user-defined meta:name="OVERHEIDop.WsbID/DC.identifier">wsb-2018-9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SE 101</meta:user-defined>
    <meta:user-defined meta:name="OVERHEIDop.woonplaats">Nieuw-Lekkerland</meta:user-defined>
    <meta:user-defined meta:name="OVERHEIDop.straatnaam">Mar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574 433379</meta:user-defined>
    <meta:user-defined meta:name="OVERHEIDop.versieInformatie"/>
  </office:meta>
</office:document-meta>
</file>