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bouwen van een schuur ter plaatse van de Lage Giessen 51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bouwen van een schuur ter plaatse van de Lage Giessen 51 te Hoornaar. Zaaknummer: 2018100858 . </text:p>
            <text:p text:style-name="common-al">Start bezwaartermijn: 24-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8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8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8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bouwen van een schuur ter plaatse van de Lage Giessen 51 te Hoornaa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86</meta:user-defined>
    <meta:user-defined meta:name="OVERHEIDop.WsbID/DC.identifier">wsb-2018-92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23SH 26</meta:user-defined>
    <meta:user-defined meta:name="OVERHEIDop.woonplaats">Hoornaar</meta:user-defined>
    <meta:user-defined meta:name="OVERHEIDop.straatnaam">Lage Giesse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3644 431625</meta:user-defined>
    <meta:user-defined meta:name="OVERHEIDop.versieInformatie"/>
  </office:meta>
</office:document-meta>
</file>