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B-bermwatergang en het vervangen en nieuw plaatsen van duikers ter plaatse van de Biesheuvelweg en het verwijderen van een dam met duiker ter plaatse van de Kleibergsestraat te Eet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een B-bermwatergang en het vervangen en nieuw plaatsen van duikers ter plaatse van de Biesheuvelweg en het verwijderen van een dam met duiker ter plaatse van de Kleibergsestraat te Eethen, zaaknummer 2018066853. </text:p>
            <text:p text:style-name="common-al">Start bezwaartermijn: 24-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28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8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breden van een B-bermwatergang en het vervangen en nieuw plaatsen van duikers ter plaatse van de Biesheuvelweg en het verwijderen van een dam met duiker ter plaatse van de Kleibergsestraat te Eet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85</meta:user-defined>
    <meta:user-defined meta:name="OVERHEIDop.WsbID/DC.identifier">wsb-2018-92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6GC 24</meta:user-defined>
    <meta:user-defined meta:name="OVERHEIDop.woonplaats">Eethen</meta:user-defined>
    <meta:user-defined meta:name="OVERHEIDop.straatnaam">Kleiberg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933 416199</meta:user-defined>
    <meta:user-defined meta:name="OVERHEIDop.versieInformatie"/>
  </office:meta>
</office:document-meta>
</file>