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een kabels in de waterkering en kruisend met een waterstaatswerk in A-water 007905 ter plaatse van de Berm 4 a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leggen van een kabels in de waterkering en kruisend met een waterstaatswerk in A-water 007905 ter plaatse van de Berm 4 a te Kerkdriel, zaaknummer 2018089922. </text:p>
            <text:p text:style-name="common-al">Start bezwaartermijn: 2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leggen van een kabels in de waterkering en kruisend met een waterstaatswerk in A-water 007905 ter plaatse van de Berm 4 a te Kerkdr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4</meta:user-defined>
    <meta:user-defined meta:name="OVERHEIDop.WsbID/DC.identifier">wsb-2018-9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KL 43</meta:user-defined>
    <meta:user-defined meta:name="OVERHEIDop.woonplaats">Kerkdriel</meta:user-defined>
    <meta:user-defined meta:name="OVERHEIDop.straatnaam">Ber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722 421314</meta:user-defined>
    <meta:user-defined meta:name="OVERHEIDop.versieInformatie"/>
  </office:meta>
</office:document-meta>
</file>