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c.q. het uitvoeren van een bronbemaling ten behoeve van het plaatsen van gemaal Schuytgraaf te Arnhem en het lozen van grondwater c.q. bemalingswater op oppervlaktewater. Het water wordt geloosd op twee A-watergangen ter plaatse van of nabij de Minerva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c.q. het uitvoeren van een bronbemaling ten behoeve van het plaatsen van gemaal Schuytgraaf te Arnhem en het lozen van grondwater c.q. bemalingswater op oppervlaktewater. Het water wordt geloosd op twee A-watergangen ter plaatse van of nabij de Minervasingel te Arnhem, zaaknummer 2018070341. </text:p>
            <text:p text:style-name="common-al">Start bezwaartermijn: 23-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c.q. het uitvoeren van een bronbemaling ten behoeve van het plaatsen van gemaal Schuytgraaf te Arnhem en het lozen van grondwater c.q. bemalingswater op oppervlaktewater. Het water wordt geloosd op twee A-watergangen ter plaatse van of nabij de Minervasingel te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3</meta:user-defined>
    <meta:user-defined meta:name="OVERHEIDop.WsbID/DC.identifier">wsb-2018-9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6</meta:user-defined>
    <meta:user-defined meta:name="OVERHEIDop.woonplaats">Arnhem</meta:user-defined>
    <meta:user-defined meta:name="OVERHEIDop.straatnaam">Minerva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720 441132</meta:user-defined>
    <meta:user-defined meta:name="OVERHEIDop.versieInformatie"/>
  </office:meta>
</office:document-meta>
</file>