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op oppervlaktewater afkomstig van laaddocks ter plaatse van Wildemanweg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op oppervlaktewater afkomstig van laaddocks ter plaatse van Wildemanweg 2 te Zaltbommel. Zaaknummer: 2018058016. </text:p>
            <text:p text:style-name="common-al">Start bezwaartermijn: 23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8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op oppervlaktewater afkomstig van laaddocks ter plaatse van Wildemanweg 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81</meta:user-defined>
    <meta:user-defined meta:name="OVERHEIDop.WsbID/DC.identifier">wsb-2018-9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LT 2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357 423153</meta:user-defined>
    <meta:user-defined meta:name="OVERHEIDop.versieInformatie"/>
  </office:meta>
</office:document-meta>
</file>